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503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15.503cm" style:leader-style="solid" style:leader-text="_"/>
        </style:tab-stops>
      </style:paragraph-properties>
    </style:style>
    <style:style style:name="P8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bf3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bf3d" style:font-weight-asian="normal" style:font-weight-complex="normal"/>
    </style:style>
    <style:style style:name="T5" style:family="text">
      <style:text-properties officeooo:rsid="001ee00b"/>
    </style:style>
    <style:style style:name="T6" style:family="text">
      <style:text-properties officeooo:rsid="001f8a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onvention à durée déterminée </text:h>
      <text:h text:style-name="P8" text:outline-level="1">de service de restauration collective provisoire</text:h>
      <text:p text:style-name="Standard"/>
      <text:p text:style-name="P4">Selon leurs conventions collectives, <text:span text:style-name="T6">les entreprises du paysage </text:span>doivent fournir le repas à leurs salariés non sédentaires.</text:p>
      <text:p text:style-name="P4">Aussi, en concertation avec la Préfecture des Vosges, il leur a été autorisé de conventionner avec des restaurateurs, dans le cadre d’un service de restauration collective provisoire, pour fournir à leurs salariés un repas dans un lieu chauffé, cela, dans le respect strict des conditions posées par l’article 40 du décret du 29 octobre modifié.</text:p>
      <text:p text:style-name="P6"/>
      <text:p text:style-name="P1">Il a donc été décidé ce qui suit, sous strict respect des indications de la Préfecture des Vosges, </text:p>
      <text:p text:style-name="P2">entre l’entreprise <text:s/><text:tab/></text:p>
      <text:p text:style-name="P7"><text:tab/></text:p>
      <text:p text:style-name="P6"/>
      <text:p text:style-name="P2">et le restaurateur <text:s/><text:tab/></text:p>
      <text:p text:style-name="P7"><text:tab/></text:p>
      <text:p text:style-name="P6"/>
      <text:p text:style-name="P1">L’entreprise_<text:span text:style-name="T1"><text:tab/><text:tab/></text:span>_ayant un chantier <text:span text:style-name="T6">sur la commune de</text:span> <text:span text:style-name="T1"><text:s text:c="14"/></text:span>_, sollicite le restaurateur_<text:span text:style-name="T1"> <text:s text:c="10"/></text:span>___________pour un service du _<text:span text:style-name="T1"> <text:s text:c="16"/></text:span><text:s/>au <text:span text:style-name="T1"><text:s text:c="24"/></text:span><text:s/>pour <text:span text:style-name="T1"><text:s text:c="7"/></text:span>salariés. <text:s text:c="2"/></text:p>
      <text:p text:style-name="P5">Le restaurant ne pourra accueillir que les ouvriers de l’entreprise nommée ci-dessus, à l’exclusion de toute autre personne ;</text:p>
      <text:p text:style-name="P5">Les salariés accueillis auront tous une place assise au sein du restaurant ;</text:p>
      <text:p text:style-name="P5">Une distance minimale d<text:span text:style-name="T5">e deux</text:span> mètre<text:span text:style-name="T5">s</text:span> est garantie entre les chaises occupées par chaque personne, sauf si une paroi fixe ou amovible assure une séparation physique. </text:p>
      <text:p text:style-name="P1">Porteront obligatoirement un masque de protection :</text:p>
      <text:list xml:id="list794846753" text:style-name="WWNum3">
        <text:list-item>
          <text:p text:style-name="P10">Le personnel de l’établissement ;</text:p>
        </text:list-item>
        <text:list-item>
          <text:p text:style-name="P10">Les salariés accueillis lors de leurs déplacements au sein de l'établissement.</text:p>
        </text:list-item>
      </text:list>
      <text:p text:style-name="P5">Tous les gestes barrières seront respectés.</text:p>
      <text:p text:style-name="P1">Une liste avec le nom des salariés présents pour le déjeuner sera transmise au restaurateur par l’entreprise chaque matin.</text:p>
      <text:p text:style-name="P1">Cette convention sera adressée par courriel à l’attention des services de la Préfecture <text:span text:style-name="T2">pref-covid19</text:span><text:span text:style-name="T3">@</text:span><text:span text:style-name="T4">vosges.gouv.fr</text:span> dès sa signature et avant le premier service, pour une information adéquate des forces de l’ordre.</text:p>
      <text:p text:style-name="P1"><text:bookmark text:name="_GoBack"/></text:p>
      <text:p text:style-name="P3">L’entreprise <text:tab/><text:tab/><text:tab/><text:tab/><text:tab/><text:tab/><text:tab/><text:tab/>Le restaurateur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2-10T16:08:03.639000000</meta:creation-date>
    <meta:editing-duration>P0D</meta:editing-duration>
    <meta:generator>LibreOffice/6.1.6.3.M9$Windows_X86_64 LibreOffice_project/ba0884e6ed0832b75b86e5a1cd45ee961485837a</meta:generator>
    <meta:document-statistic meta:table-count="0" meta:image-count="0" meta:object-count="0" meta:page-count="1" meta:paragraph-count="20" meta:word-count="266" meta:character-count="1840" meta:non-whitespace-character-count="1498"/>
    <meta:user-defined meta:name="AppVersion">12.0000</meta:user-defined>
    <meta:user-defined meta:name="Company">Fédération Française du Bâti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